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6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6">
      <style:graphic-properties draw:fill-color="#ffffff" draw:auto-grow-height="true" fo:min-height="13.23cm"/>
    </style:style>
    <style:style style:name="pr7" style:family="presentation" style:parent-style-name="lyt-cool-outline1" style:list-style-name="L6">
      <style:graphic-properties draw:fill-color="#ffffff" draw:auto-grow-height="true" fo:min-height="13.23cm"/>
    </style:style>
    <style:style style:name="pr8" style:family="presentation" style:parent-style-name="lyt-cool-outline1" style:list-style-name="L6">
      <style:graphic-properties draw:fill-color="#ffffff" draw:auto-grow-height="true" fo:min-height="13.23cm"/>
    </style:style>
    <style:style style:name="pr9" style:family="presentation" style:parent-style-name="lyt-cool-outline1" style:list-style-name="L6">
      <style:graphic-properties draw:fill-color="#ffffff" draw:auto-grow-height="true" fo:min-height="13.23cm"/>
    </style:style>
    <style:style style:name="pr10" style:family="presentation" style:parent-style-name="lyt-cool-outline1" style:list-style-name="L4">
      <style:graphic-properties draw:fill-color="#ffffff" draw:auto-grow-height="true" fo:min-height="13.23cm"/>
    </style:style>
    <style:style style:name="pr11" style:family="presentation" style:parent-style-name="lyt-cool-outline1" style:list-style-name="L4">
      <style:graphic-properties draw:fill-color="#ffffff" draw:auto-grow-height="true" fo:min-height="13.23cm"/>
    </style:style>
    <style:style style:name="pr12" style:family="presentation" style:parent-style-name="lyt-cool-outline1" style:list-style-name="L6">
      <style:graphic-properties draw:fill-color="#ffffff" draw:auto-grow-height="true" fo:min-height="13.23cm"/>
    </style:style>
    <style:style style:name="pr13" style:family="presentation" style:parent-style-name="lyt-cool-outline1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family="Helvetica" style:font-family-generic="swiss" style:font-pitch="variable"/>
    </style:style>
    <style:style style:name="P4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2pt"/>
    </style:style>
    <style:style style:name="P10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0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.6cm" fo:margin-right="0cm" text:enable-numbering="false" fo:text-indent="-0.6cm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Courier 10 Pitch'" style:font-pitch="fixed" fo:font-size="24pt"/>
    </style:style>
    <style:style style:name="T3" style:family="text">
      <style:text-properties fo:font-family="'Courier 10 Pitch'" style:font-pitch="fixed" fo:font-size="22pt"/>
    </style:style>
    <style:style style:name="T4" style:family="text">
      <style:text-properties fo:font-family="'Courier 10 Pitch'" style:font-pitch="fixed"/>
    </style:style>
    <style:style style:name="T5" style:family="text">
      <style:text-properties fo:font-family="'Courier 10 Pitch'" style:font-pitch="fixed" fo:font-size="20pt"/>
    </style:style>
    <style:style style:name="T6" style:family="text">
      <style:text-properties fo:font-family="'Nimbus Sans L'" style:font-family-generic="swiss" style:font-pitch="variable"/>
    </style:style>
    <style:style style:name="T7" style:family="text">
      <style:text-properties fo:font-family="'Courier 10 Pitch'" style:font-pitch="fixed" fo:font-weight="bold"/>
    </style:style>
    <style:style style:name="T8" style:family="text">
      <style:text-properties fo:font-family="'Nimbus Sans L'" style:font-family-generic="swiss" style:font-pitch="variable"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12</text:p>
          </draw:text-box>
        </draw:frame>
        <draw:frame presentation:style-name="pr2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Grabbag II - The Grabbag Strikes Back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4" draw:text-style-name="P6" draw:layer="layout" svg:width="26.055cm" svg:height="13.23cm" svg:x="1.525cm" svg:y="5.838cm" presentation:class="outline" presentation:user-transformed="true">
          <draw:text-box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load "~/ruby/pcap/Ethernet.rb"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packet = Ethernet.new( "77777733333399Some Data" )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packet.dest </text:span></text:p>
              </text:list-item>
            </text:list>
            <text:list text:style-name="L3">
              <text:list-item>
                <text:p text:style-name="P5"><text:span text:style-name="T2">packet.src</text:span></text:p>
              </text:list-item>
            </text:list>
            <text:list text:style-name="L3">
              <text:list-item>
                <text:p text:style-name="P5"><text:span text:style-name="T2">packet.type_len</text:span></text:p>
              </text:list-item>
            </text:list>
            <text:list text:style-name="L3">
              <text:list-item>
                <text:p text:style-name="P5"><text:span text:style-name="T2">packet.payload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packet.inspect</text:span></text:p>
              </text:list-item>
            </text:list>
            <text:list text:style-name="L3">
              <text:list-item>
                <text:p text:style-name="P5"><text:span text:style-name="T2">packet.methods.sort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Testing Code in irb</text:p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6" draw:text-style-name="P6" draw:layer="layout" svg:width="23.91cm" svg:height="14.731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class Pers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ttr_reader :name, :dob, :nation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ttr_writer :name, :dob, :nationalit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class Pers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ttr_accessor :name, :dob, :nationalit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Less evenmoreless.rb</text:p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7" draw:text-style-name="P9" draw:layer="layout" svg:width="25.612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class RockSong &lt; Song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ef initialize( name, artist, solo, length 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super( name, artist ) # Initialise the paren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@solo = sol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@length = lengt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nd # of initialize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end # of RockSong.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Super Inheritance!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8" draw:text-style-name="P9" draw:layer="layout" svg:width="25.702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def addemall( first, *rest 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rest.each { |r| first = first + r 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irs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end # of addemall.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a = addemall( 1, 2, 3, 4, 5 )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b = [1, 2, 3, 4, 5].inject(0) { |sum, num| sum + num }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Don't addemall, <text:span text:style-name="T4">inject</text:span> 'em!</text:p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9" draw:text-style-name="P10" draw:layer="layout" svg:width="26.565cm" svg:height="13.975cm" svg:x="1.435cm" svg:y="5.702cm" presentation:class="outline" presentation:user-transformed="true">
          <draw:text-box>
            <text:list text:style-name="L3">
              <text:list-item>
                <text:p text:style-name="P5"><text:span text:style-name="T5">def find_person( params 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name = params[:name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ob = params[:dob] || "unknown"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# Do yer findin' ... then ..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uts name + ', born: ' + dob + '.'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>end # of find_person.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>find_person( :name =&gt; 'John Doe', :dob =&gt; '24/03/1961' )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>find_person( :dob =&gt; '12/12/1912', :name =&gt; 'Jane Jones' )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>find_person( :name =&gt; 'Harry Holt' )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Named Arguments</text:p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4">++</text:span> and <text:span text:style-name="T4">--</text:span></text:p>
          </draw:text-box>
        </draw:frame>
        <draw:frame presentation:style-name="pr10" draw:text-style-name="P11" draw:layer="layout" svg:width="25.612cm" svg:height="13.23cm" svg:x="2.057cm" svg:y="5.838cm" presentation:class="outline" presentation:user-transformed="true">
          <draw:text-box>
            <text:list text:style-name="L4">
              <text:list-item>
                <text:p text:style-name="P11"><text:span text:style-name="T6">The 'familiar' </text:span><text:span text:style-name="T4">++</text:span><text:span text:style-name="T6"> and </text:span><text:span text:style-name="T4">--</text:span><text:span text:style-name="T6"> operators are NOT in Ruby</text:span></text:p>
              </text:list-item>
            </text:list>
            <text:list text:style-name="L4">
              <text:list-item>
                <text:p text:style-name="P12"><text:span text:style-name="T6"/></text:p>
              </text:list-item>
            </text:list>
            <text:list text:style-name="L4">
              <text:list-item>
                <text:p text:style-name="P11"><text:span text:style-name="T6">When you want to add 1 to a, use </text:span><text:span text:style-name="T7">a += 1</text:span></text:p>
              </text:list-item>
            </text:list>
            <text:list text:style-name="L4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1"><text:span text:style-name="T6">When you want to take 1 from b, use </text:span><text:span text:style-name="T7">b -= 1</text:span></text:p>
              </text:list-item>
            </text:list>
            <text:list text:style-name="L4">
              <text:list-item>
                <text:p text:style-name="P12"><text:span text:style-name="T6"/></text:p>
              </text:list-item>
            </text:list>
            <text:list text:style-name="L4">
              <text:list-item>
                <text:p text:style-name="P11"><text:span text:style-name="T6">Boo! Hoo! There's no </text:span><text:span text:style-name="T8">autoincrement</text:span><text:span text:style-name="T6"> and </text:span><text:span text:style-name="T8">autodecrement</text:span><text:span text:style-name="T6"> in Ruby!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7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Things to Remember!</text:p>
          </draw:text-box>
        </draw:frame>
        <draw:frame presentation:style-name="pr11" draw:text-style-name="P11" draw:layer="layout" svg:width="25.478cm" svg:height="14.227cm" svg:x="2.057cm" svg:y="5.838cm" presentation:class="outline" presentation:user-transformed="true">
          <draw:text-box>
            <text:list text:style-name="L4">
              <text:list-item>
                <text:p text:style-name="P11"><text:span text:style-name="T6">Variables hold references to objects, not the objects themselves!</text:span></text:p>
              </text:list-item>
            </text:list>
            <text:list text:style-name="L4">
              <text:list-item>
                <text:p text:style-name="P11"><text:span text:style-name="T6">Variables start with a </text:span><text:span text:style-name="T8">lowercase</text:span><text:span text:style-name="T6"> letter, Classes and Constants start with an </text:span><text:span text:style-name="T8">UPPERCASE</text:span><text:span text:style-name="T6"> letter</text:span></text:p>
              </text:list-item>
            </text:list>
            <text:list text:style-name="L4">
              <text:list-item>
                <text:p text:style-name="P11"><text:span text:style-name="T6">Writing code that depends on the existence of the default variable (</text:span><text:span text:style-name="T7">$_</text:span><text:span text:style-name="T6">) is frowned upon</text:span></text:p>
              </text:list-item>
            </text:list>
            <text:list text:style-name="L4">
              <text:list-item>
                <text:p text:style-name="P12"><text:span text:style-name="T6"/></text:p>
              </text:list-item>
            </text:list>
            <text:list text:style-name="L4">
              <text:list-item>
                <text:p text:style-name="P11"><text:span text:style-name="T6">Qualifying a loop or condition (to quote </text:span><text:span text:style-name="T8">The PickAxe</text:span><text:span text:style-name="T6">) is a path that </text:span><text:span text:style-name="T8">"leads to the gates of madness"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8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12" draw:text-style-name="P6" draw:layer="layout" svg:width="23.91cm" svg:height="13.749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i = 10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while i &lt; 15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puts 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i += 1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nd unless i == 11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name = 'Paul'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if name == "Paul"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puts nam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nd unless name == "Paul"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The Gates of Madness!!!</text:p>
          </draw:text-box>
        </draw:frame>
        <presentation:notes draw:style-name="dp2">
          <draw:page-thumbnail draw:style-name="gr1" draw:layer="layout" svg:width="13.696cm" svg:height="10.279cm" svg:x="3.645cm" svg:y="2.853cm" draw:page-number="9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13" draw:text-style-name="P11" draw:layer="layout" svg:width="23.91cm" svg:height="13.23cm" svg:x="2.057cm" svg:y="5.838cm" presentation:class="outline">
          <draw:text-box>
            <text:list text:style-name="L4">
              <text:list-item>
                <text:p text:style-name="P11"><text:span text:style-name="T6">Be really sure to ignore the code on that last slide!!!!!!!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0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10-13T15:00:30</dc:date>
    <dc:language>en-US</dc:language>
    <meta:editing-cycles>22</meta:editing-cycles>
    <meta:editing-duration>PT1H19M43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