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4.625cm"/>
    </style:style>
    <style:style style:name="pr10" style:family="presentation" style:parent-style-name="lyt-cool-outline1" style:list-style-name="L3">
      <style:graphic-properties draw:fill-color="#ffffff" draw:auto-grow-height="true" fo:min-height="13.23cm"/>
    </style:style>
    <style:style style:name="pr11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10" style:family="paragraph">
      <style:paragraph-properties fo:margin-left="1.2cm" fo:margin-right="0cm" text:enable-numbering="false" fo:text-indent="-0.9cm"/>
      <style:text-properties fo:font-size="20pt"/>
    </style:style>
    <style:style style:name="P11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Helvetica" style:font-family-generic="swiss" style:font-pitch="variable" fo:font-style="italic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 fo:font-weight="bold"/>
    </style:style>
    <style:style style:name="T5" style:family="text">
      <style:text-properties fo:font-family="'Courier 10 Pitch'" style:font-pitch="fixed" fo:font-size="24pt"/>
    </style:style>
    <style:style style:name="T6" style:family="text">
      <style:text-properties fo:font-family="'Courier 10 Pitch'" style:font-pitch="fixed" fo:font-size="22pt"/>
    </style:style>
    <style:style style:name="T7" style:family="text">
      <style:text-properties fo:font-family="'Courier 10 Pitch'" style:font-pitch="fixed" fo:font-size="20pt"/>
    </style:style>
    <style:style style:name="T8" style:family="text">
      <style:text-properties style:text-position="super 58%"/>
    </style:style>
    <style:style style:name="T9" style:family="text">
      <style:text-properties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4</text:p>
          </draw:text-box>
        </draw:frame>
        <draw:frame presentation:style-name="pr2" draw:text-style-name="P2" draw:layer="layout" svg:width="25.253cm" svg:height="13.23cm" svg:x="2.057cm" svg:y="5.838cm" presentation:class="subtitle" presentation:user-transformed="true">
          <draw:text-box>
            <text:p text:style-name="P1"><text:span text:style-name="T1">Grabbag IV - the </text:span><text:span text:style-name="T2">fourth</text:span><text:span text:style-name="T1"> installment of the </text:span><text:span text:style-name="T2">Trilogy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reating Iterators</text:p>
          </draw:text-box>
        </draw:frame>
        <draw:frame presentation:style-name="pr4" draw:text-style-name="P3" draw:layer="layout" svg:width="25.25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3">Adding iterator support (that is, .</text:span><text:span text:style-name="T4">each</text:span><text:span text:style-name="T3">, .</text:span><text:span text:style-name="T4">collect</text:span><text:span text:style-name="T3">, .</text:span><text:span text:style-name="T4">inject</text:span><text:span text:style-name="T3">, etc., etc.) is easy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Simply mixin the </text:span><text:span text:style-name="T4">Enumerable</text:span><text:span text:style-name="T3"> class into your class</text:span></text:p>
              </text:list-item>
            </text:list>
            <text:list text:style-name="L3">
              <text:list-item>
                <text:p text:style-name="P3"><text:span text:style-name="T3">Use </text:span><text:span text:style-name="T4">include Enumerable</text:span><text:span text:style-name="T3"> near the top of your class code</text:span></text:p>
              </text:list-item>
            </text:list>
            <text:list text:style-name="L3">
              <text:list-item>
                <text:p text:style-name="P3"><text:span text:style-name="T3">Create an </text:span><text:span text:style-name="T4">each</text:span><text:span text:style-name="T3"> method that makes sense for your cla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6cm" svg:height="10.279cm" svg:x="3.645cm" svg:y="2.853cm" draw:page-number="2" presentation:class="page"/>
          <draw:frame presentation:style-name="pr5" draw:text-style-name="P5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9" draw:layer="layout" svg:width="23.91cm" svg:height="13.749cm" svg:x="2.057cm" svg:y="5.838cm" presentation:class="outline">
          <draw:text-box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class Etherne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include Enumerable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ef ea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yield @d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yield @sr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yield @type_l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yield @payloa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end # of each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end # of Ethernet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Ethernet.each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9" draw:layer="layout" svg:width="25.478cm" svg:height="13.23cm" svg:x="2.057cm" svg:y="5.838cm" presentation:class="outline" presentation:user-transformed="true">
          <draw:text-box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string_of_lines = IO::read( "/etc/passwd" )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array_of_lines = IO::readlines( "/etc/passwd"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lurping Files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9" draw:layer="layout" svg:width="26.145cm" svg:height="13.23cm" svg:x="1.435cm" svg:y="5.838cm" presentation:class="outline" presentation:user-transformed="true">
          <draw:text-box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6"># Remember: all arguments are passed in as strings!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4">
              <text:list-item>
                <text:p text:style-name="P6"><text:span text:style-name="T5">ARGV.each { |arg| puts arg }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option1, option2 = ARGV.collect { |arg| arg }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if ARGV.length == 0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fail "Please supply some parameters!"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end # of if.</text:span></text:p>
              </text:list-item>
            </text:list>
          </draw:text-box>
        </draw:frame>
        <draw:frame presentation:style-name="pr1" draw:text-style-name="P1" draw:layer="layout" svg:width="26.817cm" svg:height="3.507cm" svg:x="0.852cm" svg:y="1.744cm" presentation:class="title" presentation:user-transformed="true">
          <draw:text-box>
            <text:p text:style-name="P1">Processing Command-line Arg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9" draw:text-style-name="P11" draw:layer="layout" svg:width="26.61cm" svg:height="14.625cm" svg:x="1.39cm" svg:y="5.4cm" presentation:class="outline" presentation:user-transformed="true">
          <draw:text-box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ENV.keys.each { |key| print "#{key} -&gt; ", ENV[key], "\n" }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ENV.collect() do |key, value|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print "#{key} --&gt; #{value} \n"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>end # of do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require 'rbconfig'</text:span></text:p>
              </text:list-item>
            </text:list>
            <text:list text:style-name="L4">
              <text:list-item>
                <text:p text:style-name="P10"><text:span text:style-name="T7">include Config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CONFIG.keys.sort.each do |key|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print "#{key} -&gt; ", CONFIG[key], "\n" 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end # of do.</text:span></text:p>
              </text:list-item>
            </text:list>
          </draw:text-box>
        </draw:frame>
        <draw:frame presentation:style-name="pr1" draw:text-style-name="P1" draw:layer="layout" svg:width="26.503cm" svg:height="3.507cm" svg:x="0.987cm" svg:y="1.744cm" presentation:class="title" presentation:user-transformed="true">
          <draw:text-box>
            <text:p text:style-name="P1">Environments and Configurations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10" draw:text-style-name="P9" draw:layer="layout" svg:width="23.91cm" svg:height="13.23cm" svg:x="2.057cm" svg:y="5.838cm" presentation:class="outline">
          <draw:text-box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>ruby -e 'puts $:'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6"><text:span text:style-name="T6">/usr/local/lib/site_ruby/1.8</text:span></text:p>
              </text:list-item>
            </text:list>
            <text:list text:style-name="L4">
              <text:list-item>
                <text:p text:style-name="P6"><text:span text:style-name="T6">/usr/local/lib/site_ruby/1.8/i486-linux</text:span></text:p>
              </text:list-item>
            </text:list>
            <text:list text:style-name="L4">
              <text:list-item>
                <text:p text:style-name="P6"><text:span text:style-name="T6">/usr/local/lib/site_ruby/1.8/i386-linux</text:span></text:p>
              </text:list-item>
            </text:list>
            <text:list text:style-name="L4">
              <text:list-item>
                <text:p text:style-name="P6"><text:span text:style-name="T6">/usr/local/lib/site_ruby</text:span></text:p>
              </text:list-item>
            </text:list>
            <text:list text:style-name="L4">
              <text:list-item>
                <text:p text:style-name="P6"><text:span text:style-name="T6">/usr/lib/ruby/1.8</text:span></text:p>
              </text:list-item>
            </text:list>
            <text:list text:style-name="L4">
              <text:list-item>
                <text:p text:style-name="P6"><text:span text:style-name="T6">/usr/lib/ruby/1.8/i486-linux</text:span></text:p>
              </text:list-item>
            </text:list>
            <text:list text:style-name="L4">
              <text:list-item>
                <text:p text:style-name="P6"><text:span text:style-name="T6">/usr/lib/ruby/1.8/i386-linux</text:span></text:p>
              </text:list-item>
            </text:list>
            <text:list text:style-name="L4">
              <text:list-item>
                <text:p text:style-name="P6"><text:span text:style-name="T6">. 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Where Are My Modules?</text:p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1" draw:text-style-name="P12" draw:layer="layout" svg:width="25.612cm" svg:height="13.23cm" svg:x="2.057cm" svg:y="5.838cm" presentation:class="outline" presentation:user-transformed="true">
          <draw:text-box>
            <text:list text:style-name="L4">
              <text:list-item>
                <text:p text:style-name="P6">Look for ways to do cool stuff with Ruby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For example: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12">A project proposal for 4<text:span text:style-name="T8">th</text:span> Year: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Create a Ruby extension that allows for the manipulation of the <text:span text:style-name="T9">Torque Game Engine</text:span> from within any Ruby program.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12T20:37:37</dc:date>
    <dc:language>en-US</dc:language>
    <meta:editing-cycles>21</meta:editing-cycles>
    <meta:editing-duration>PT1H10M3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