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r8" style:family="presentation" style:parent-style-name="lyt-cool-outline1" style:list-style-name="L3">
      <style:graphic-properties draw:fill-color="#ffffff" draw:auto-grow-height="true" fo:min-height="13.23cm"/>
    </style:style>
    <style:style style:name="pr9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6cm" fo:margin-right="0cm" text:enable-numbering="false" fo:text-indent="-0.6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8" style:family="paragraph">
      <style:paragraph-properties fo:margin-left="0.6cm" fo:margin-right="0cm" text:enable-numbering="false" fo:text-indent="-0.6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fo:font-family="'Courier 10 Pitch'" style:font-pitch="fixed" fo:font-size="24pt"/>
    </style:style>
    <style:style style:name="T4" style:family="text">
      <style:text-properties fo:font-family="'Courier 10 Pitch'" style:font-pitch="fixed" fo:font-size="16pt"/>
    </style:style>
    <style:style style:name="T5" style:family="text">
      <style:text-properties fo:font-family="'Nimbus Sans L'" style:font-family-generic="swiss" style:font-pitch="variable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3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Ruby Hashes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Guess What?</text:p>
          </draw:text-box>
        </draw:frame>
        <draw:frame presentation:style-name="pr4" draw:text-style-name="P3" draw:layer="layout" svg:width="25.343cm" svg:height="14.061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Ruby hashes are cool!</text:span></text:p>
              </text:list-item>
            </text:list>
            <text:list text:style-name="L3">
              <text:list-item>
                <text:p text:style-name="P3"><text:span text:style-name="T2">Unlike arrays, which associate object references with numbered indices, hashes associate object references with names</text:span></text:p>
              </text:list-item>
            </text:list>
            <text:list text:style-name="L3">
              <text:list-item>
                <text:p text:style-name="P3"><text:span text:style-name="T2">AKA "associative arrays", "maps" and "dictionaries" - stick with "hash"</text:span></text:p>
              </text:list-item>
            </text:list>
            <text:list text:style-name="L3">
              <text:list-item>
                <text:p text:style-name="P3"><text:span text:style-name="T2">The name is AKA the "key", while the object reference is AKA the "value"</text:span></text:p>
              </text:list-item>
            </text:list>
            <text:list text:style-name="L3">
              <text:list-item>
                <text:p text:style-name="P3"><text:span text:style-name="T2">Together, hash entries are referred to as "key/value" or "name/value" pair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6" draw:text-style-name="P7" draw:layer="layout" svg:width="23.91cm" svg:height="14.731cm" svg:x="2.057cm" svg:y="5.838cm" presentation:class="outline" presentation:user-transformed="true">
          <draw:text-box>
            <text:list text:style-name="L4">
              <text:list-item>
                <text:p text:style-name="P4"><text:span text:style-name="T3">songs = {}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songs = { "July" =&gt; :Mundy,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"><text:span text:style-name="T3">"I Predict a Riot" =&gt; :KaiserChiefs,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"><text:span text:style-name="T3">"Rainbow" =&gt; :Mundy }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"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3">classic_rock = {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'Smoke on the Water' =&gt; 'Deep Purple'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'Stairway to Heaven' =&gt; 'Led Zeppelin' }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songs["La La La La La"] = :KaiserChiefs</text:span></text:p>
              </text:list-item>
            </text:list>
            <text:list text:style-name="L4">
              <text:list-item>
                <text:p text:style-name="P4"><text:span text:style-name="T3">songs["Na Na Na Na Na"] = :KaiserChiefs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songs</text:span></text:p>
              </text:list-item>
            </text:list>
            <text:list text:style-name="L4">
              <text:list-item>
                <text:p text:style-name="P4"><text:span text:style-name="T3">classic_rock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Playing with Ruby Hashes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7" draw:text-style-name="P7" draw:layer="layout" svg:width="26.699cm" svg:height="13.23cm" svg:x="1.301cm" svg:y="5.838cm" presentation:class="outline" presentation:user-transformed="true">
          <draw:text-box>
            <text:list text:style-name="L4">
              <text:list-item>
                <text:p text:style-name="P4"><text:span text:style-name="T3">songs.keys</text:span></text:p>
              </text:list-item>
            </text:list>
            <text:list text:style-name="L4">
              <text:list-item>
                <text:p text:style-name="P4"><text:span text:style-name="T3">songs.values</text:span></text:p>
              </text:list-item>
            </text:list>
            <text:list text:style-name="L4">
              <text:list-item>
                <text:p text:style-name="P4"><text:span text:style-name="T3">songs.sort</text:span></text:p>
              </text:list-item>
            </text:list>
            <text:list text:style-name="L4">
              <text:list-item>
                <text:p text:style-name="P4"><text:span text:style-name="T3">songs.collect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classic_rock.collect do | song, artist |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uts "#{artist} performs '#{song}'." 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end # of do.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4"/></text:p>
              </text:list-item>
            </text:list>
            <text:list text:style-name="L4">
              <text:list-item>
                <text:p text:style-name="P4"><text:span text:style-name="T4">puts songs.collect { | song, artist | "#{artist} performs '#{song}'." }</text:span></text:p>
              </text:list-item>
            </text:list>
            <text:list text:style-name="L4">
              <text:list-item>
                <text:p text:style-name="P4"><text:span text:style-name="T4"/></text:p>
              </text:list-item>
            </text:list>
            <text:list text:style-name="L4">
              <text:list-item>
                <text:p text:style-name="P4"><text:span text:style-name="T4">puts songs.collect { | song, artist | "#{artist} performs '#{song}'." }.sort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Ruby Hash Methods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8" draw:text-style-name="P7" draw:layer="layout" svg:width="23.91cm" svg:height="14.731cm" svg:x="2.057cm" svg:y="5.838cm" presentation:class="outline" presentation:user-transformed="true">
          <draw:text-box>
            <text:list text:style-name="L4">
              <text:list-item>
                <text:p text:style-name="P4"><text:span text:style-name="T3">songs.delete( 'La La La La La' )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classic_rock.empty?</text:span></text:p>
              </text:list-item>
            </text:list>
            <text:list text:style-name="L4">
              <text:list-item>
                <text:p text:style-name="P4"><text:span text:style-name="T3">classic_rock.has_key?( 'Satisfaction' )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songs.length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all_songs = songs.merge( classic_rock )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puts all_songs.collect do | song, artist |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"#{artist} performs '#{song}'." 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end.sort # of do.</text:span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>my_all_time_fav = all_songs.to_a</text:span></text:p>
              </text:list-item>
            </text:list>
            <text:list text:style-name="L4">
              <text:list-item>
                <text:p text:style-name="P4"><text:span text:style-name="T3">my_all_time_fav[2]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Working with Hashes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9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<text:span text:style-name="T2">Ruby hashes are cool!</text:span></text:p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  <text:list text:style-name="L3">
              <text:list-item>
                <text:p text:style-name="P3"><text:span text:style-name="T2">Hashes can store </text:span><text:span text:style-name="T5">any object reference</text:span><text:span text:style-name="T2"> ... another hash, another array, another object ... anything!</text:span></text:p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  <text:list text:style-name="L3">
              <text:list-item>
                <text:p text:style-name="P3"><text:span text:style-name="T2">This can be very, very flexible, efficient and (if you pay attention) </text:span><text:span text:style-name="T5">bug-free!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09-18T11:56:19</dc:date>
    <dc:language>en-US</dc:language>
    <meta:editing-cycles>16</meta:editing-cycles>
    <meta:editing-duration>PT1H4M23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