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fo:min-height="3.512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5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1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4%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99cm" fo:margin-right="0cm" fo:line-height="93%" text:enable-numbering="true" fo:text-indent="-0.599cm" style:line-break="strict"/>
    </style:style>
    <style:style style:name="P6" style:family="paragraph">
      <style:paragraph-properties fo:margin-left="0.599cm" fo:margin-right="0cm" fo:line-height="93%" text:enable-numbering="false" fo:text-indent="-0.599cm" style:line-break="strict"/>
    </style:style>
    <style:style style:name="P7" style:family="paragraph">
      <style:paragraph-properties fo:margin-left="1.199cm" fo:margin-right="0cm" fo:line-height="97%" text:enable-numbering="false" fo:text-indent="-0.9cm" style:line-break="strict"/>
    </style:style>
    <style:style style:name="P8" style:family="paragraph">
      <style:paragraph-properties fo:margin-left="0cm" fo:margin-right="0cm" fo:line-height="93%" fo:text-align="center" text:enable-numbering="fals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font-family="Helvetica" style:font-family-generic="swiss" style:font-pitch="variable" fo:language="en" fo:country="GB"/>
    </style:style>
    <style:style style:name="T3" style:family="text">
      <style:text-properties fo:font-family="Arial" style:font-family-generic="swiss" style:font-pitch="variable" fo:language="en" fo:country="GB"/>
    </style:style>
    <style:style style:name="T4" style:family="text">
      <style:text-properties fo:font-family="Arial" style:font-family-generic="swiss" style:font-pitch="variable" fo:language="en" fo:country="GB" fo:font-weight="bold"/>
    </style:style>
    <style:style style:name="T5" style:family="text">
      <style:text-properties fo:font-family="Arial" style:font-family-generic="swiss" style:font-pitch="variable" fo:language="en" fo:country="GB" fo:font-style="italic"/>
    </style:style>
    <style:style style:name="T6" style:family="text">
      <style:text-properties fo:font-family="'Courier 10 Pitch'" style:font-pitch="fixed" fo:font-size="24pt" fo:language="en" fo:country="GB" style:font-size-asian="24pt" style:font-size-complex="24pt"/>
    </style:style>
    <style:style style:name="T7" style:family="text">
      <style:text-properties fo:color="#333333" fo:font-family="Arial" style:font-family-generic="swiss" style:font-pitch="variable" fo:font-size="44pt" fo:language="en" fo:country="GB" fo:font-weight="bold" style:font-family-asian="'Luxi Sans'" style:font-pitch-asian="variable" style:font-size-asian="44pt" style:font-family-complex="'Luxi Sans'" style:font-pitch-complex="variable" style:font-size-complex="44pt"/>
    </style:style>
    <style:style style:name="T8" style:family="text">
      <style:text-properties fo:font-family="'Courier 10 Pitch'" style:font-pitch="fixed" fo:font-size="20pt" fo:language="en" fo:country="GB" style:font-size-asian="20pt" style:font-size-complex="20pt"/>
    </style:style>
    <style:style style:name="T9" style:family="text">
      <style:text-properties fo:font-family="Arial" style:font-family-generic="swiss" style:font-pitch="variable" fo:language="en" fo:country="GB" fo:font-style="italic" fo:font-weight="bold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1">Learning Ruby - 2</text:span></text:p>
          </draw:text-box>
        </draw:frame>
        <draw:frame presentation:style-name="pr2" draw:text-style-name="P2" draw:layer="layout" svg:width="23.909cm" svg:height="13.231cm" svg:x="2.054cm" svg:y="5.838cm" presentation:class="subtitle" presentation:user-transformed="true">
          <draw:text-box>
            <text:p text:style-name="P3"><text:span text:style-name="T2">Ruby Arrays and Lists</text:span></text:p>
          </draw:text-box>
        </draw:frame>
        <presentation:notes draw:style-name="dp2">
          <draw:page-thumbnail draw:layer="layout" svg:width="13.696cm" svg:height="10.279cm" svg:x="3.647cm" svg:y="2.853cm" draw:page-number="1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1">Ruby Arrays are Cool!</text:span></text:p>
          </draw:text-box>
        </draw:frame>
        <draw:frame presentation:style-name="pr4" draw:text-style-name="P2" draw:layer="layout" svg:width="25.568cm" svg:height="13.231cm" svg:x="2.055cm" svg:y="5.838cm" presentation:class="outline" presentation:user-transformed="true">
          <draw:text-box>
            <text:list text:style-name="L3">
              <text:list-item>
                <text:p text:style-name="P5"><text:span text:style-name="T3">We've already seen a Ruby array – </text:span><text:span text:style-name="T4">song_lines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Ruby arrays </text:span><text:span text:style-name="T4">shrink</text:span><text:span text:style-name="T3"> and </text:span><text:span text:style-name="T4">grow</text:span><text:span text:style-name="T3"> dynamically - no more </text:span><text:span text:style-name="T5">annoying array index errors.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5"><text:span text:style-name="T3">Ruby array elements can contain </text:span><text:span text:style-name="T4">any other object</text:span><text:span text:style-name="T3"> (think about the implications of this!)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Ruby arrays can be set with a list of items</text:span></text:p>
              </text:list-item>
            </text:list>
          </draw:text-box>
        </draw:frame>
        <presentation:notes draw:style-name="dp2">
          <draw:page-thumbnail draw:layer="layout" svg:width="13.696cm" svg:height="10.279cm" svg:x="3.647cm" svg:y="2.853cm" draw:page-number="2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9cm" svg:height="3.512cm" svg:x="2.054cm" svg:y="1.867cm" presentation:class="title" presentation:placeholder="true" presentation:user-transformed="true">
          <draw:text-box/>
        </draw:frame>
        <draw:frame presentation:style-name="pr4" draw:text-style-name="P2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 = [ 'one', 'two', 'three' ]</text:span></text:p>
              </text:list-item>
            </text:list>
            <text:list text:style-name="L4">
              <text:list-item>
                <text:p text:style-name="P7"><text:span text:style-name="T6">puts my_a[1]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other_a = ["four", "five", "six"]</text:span></text:p>
              </text:list-item>
            </text:list>
            <text:list text:style-name="L4">
              <text:list-item>
                <text:p text:style-name="P7"><text:span text:style-name="T6">puts other_a[0]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[3] = other_a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puts my_a[3][2]</text:span></text:p>
              </text:list-item>
            </text:list>
            <text:list text:style-name="L4">
              <text:list-item>
                <text:p text:style-name="P7"><text:span text:style-name="T6">other_a[3] = "seven"</text:span></text:p>
              </text:list-item>
            </text:list>
            <text:list text:style-name="L4">
              <text:list-item>
                <text:p text:style-name="P7"><text:span text:style-name="T6">my_a</text:span></text:p>
              </text:list-item>
            </text:list>
          </draw:text-box>
        </draw:frame>
        <draw:custom-shape draw:style-name="gr1" draw:text-style-name="P2" draw:layer="layout" svg:width="23.909cm" svg:height="1.732cm" svg:x="2.055cm" svg:y="2.631cm">
          <text:p text:style-name="P8"><text:span text:style-name="T7">Playing with Ruby Array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9cm" svg:x="3.647cm" svg:y="2.853cm" draw:page-number="3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9cm" svg:height="3.512cm" svg:x="2.054cm" svg:y="1.867cm" presentation:class="title" presentation:placeholder="true" presentation:user-transformed="true">
          <draw:text-box/>
        </draw:frame>
        <draw:frame presentation:style-name="pr4" draw:text-style-name="P2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puts other_a[-1]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another_a = other_a[1..2]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another_a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another_a.values_at(0, 2)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[5] = “this is the end”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.values_at(1, 3, 5).sort</text:span></text:p>
              </text:list-item>
            </text:list>
          </draw:text-box>
        </draw:frame>
        <draw:custom-shape draw:style-name="gr1" draw:text-style-name="P2" draw:layer="layout" svg:width="23.909cm" svg:height="1.732cm" svg:x="2.055cm" svg:y="2.631cm">
          <text:p text:style-name="P8"><text:span text:style-name="T7">Fun with Indic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9cm" svg:x="3.647cm" svg:y="2.853cm" draw:page-number="4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4" draw:layer="layout" svg:width="23.909cm" svg:height="3.512cm" svg:x="2.054cm" svg:y="1.867cm" presentation:class="title" presentation:placeholder="true" presentation:user-transformed="true">
          <draw:text-box/>
        </draw:frame>
        <draw:frame presentation:style-name="pr6" draw:text-style-name="P2" draw:layer="layout" svg:width="23.909cm" svg:height="13.791cm" svg:x="2.054cm" svg:y="5.838cm" presentation:class="outline" presentation:user-transformed="true">
          <draw:text-box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puts another_a.length</text:span></text:p>
              </text:list-item>
            </text:list>
            <text:list text:style-name="L4">
              <text:list-item>
                <text:p text:style-name="P7"><text:span text:style-name="T6">puts other_a.length</text:span></text:p>
              </text:list-item>
            </text:list>
            <text:list text:style-name="L4">
              <text:list-item>
                <text:p text:style-name="P7"><text:span text:style-name="T6">puts my_a.length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Array.new</text:span></text:p>
              </text:list-item>
            </text:list>
            <text:list text:style-name="L4">
              <text:list-item>
                <text:p text:style-name="P7"><text:span text:style-name="T6">Array.new(100)</text:span></text:p>
              </text:list-item>
            </text:list>
            <text:list text:style-name="L4">
              <text:list-item>
                <text:p text:style-name="P7"><text:span text:style-name="T6">Array.new(10, 'x')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other_a.sort</text:span></text:p>
              </text:list-item>
            </text:list>
            <text:list text:style-name="L4">
              <text:list-item>
                <text:p text:style-name="P7"><text:span text:style-name="T6">other_a.delete("five")</text:span></text:p>
              </text:list-item>
            </text:list>
            <text:list text:style-name="L4">
              <text:list-item>
                <text:p text:style-name="P7"><text:span text:style-name="T6">other_a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</text:span></text:p>
              </text:list-item>
            </text:list>
          </draw:text-box>
        </draw:frame>
        <draw:custom-shape draw:style-name="gr1" draw:text-style-name="P2" draw:layer="layout" svg:width="23.909cm" svg:height="1.732cm" svg:x="2.055cm" svg:y="2.631cm">
          <text:p text:style-name="P8"><text:span text:style-name="T7">Ruby Array Metho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9cm" svg:x="3.647cm" svg:y="2.853cm" draw:page-number="5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4" draw:layer="layout" svg:width="23.909cm" svg:height="3.512cm" svg:x="2.054cm" svg:y="1.867cm" presentation:class="title" presentation:placeholder="true" presentation:user-transformed="true">
          <draw:text-box/>
        </draw:frame>
        <draw:frame presentation:style-name="pr4" draw:text-style-name="P2" draw:layer="layout" svg:width="25.704cm" svg:height="13.231cm" svg:x="2.055cm" svg:y="5.838cm" presentation:class="outline" presentation:user-transformed="true">
          <draw:text-box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my_a.each { |element| puts element if element.length &gt; 4 } 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my_a.each { |element| puts element if element.length &gt; 3 } 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my_a.each { |element| puts element if element.length &gt; 2 } 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my_a.flatten</text:span></text:p>
              </text:list-item>
            </text:list>
            <text:list text:style-name="L4">
              <text:list-item>
                <text:p text:style-name="P7"><text:span text:style-name="T8">my_a.flatten!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my_a.each { |element| puts element if element.length &gt; 4 } </text:span></text:p>
              </text:list-item>
            </text:list>
          </draw:text-box>
        </draw:frame>
        <draw:custom-shape draw:style-name="gr1" draw:text-style-name="P2" draw:layer="layout" svg:width="23.909cm" svg:height="1.732cm" svg:x="2.055cm" svg:y="2.631cm">
          <text:p text:style-name="P8"><text:span text:style-name="T7">Working with "each" El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9cm" svg:x="3.647cm" svg:y="2.853cm" draw:page-number="6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4" draw:layer="layout" svg:width="23.909cm" svg:height="3.512cm" svg:x="2.054cm" svg:y="1.867cm" presentation:class="title" presentation:placeholder="true" presentation:user-transformed="true">
          <draw:text-box/>
        </draw:frame>
        <draw:frame presentation:style-name="pr4" draw:text-style-name="P2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last = my_a.pop</text:span></text:p>
              </text:list-item>
            </text:list>
            <text:list text:style-name="L4">
              <text:list-item>
                <text:p text:style-name="P7"><text:span text:style-name="T6">first = my_a.shift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.unshift( last )</text:span></text:p>
              </text:list-item>
            </text:list>
            <text:list text:style-name="L4">
              <text:list-item>
                <text:p text:style-name="P7"><text:span text:style-name="T6">my_a.push( first )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7"><text:span text:style-name="T6">my_a</text:span></text:p>
              </text:list-item>
            </text:list>
          </draw:text-box>
        </draw:frame>
        <draw:custom-shape draw:style-name="gr1" draw:text-style-name="P2" draw:layer="layout" svg:width="23.909cm" svg:height="1.732cm" svg:x="2.055cm" svg:y="2.631cm">
          <text:p text:style-name="P8"><text:span text:style-name="T7">Ruby Array Stack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9cm" svg:x="3.647cm" svg:y="2.853cm" draw:page-number="7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1">More ... Ruby So Far</text:span></text:p>
          </draw:text-box>
        </draw:frame>
        <draw:frame presentation:style-name="pr7" draw:text-style-name="P2" draw:layer="layout" svg:width="23.909cm" svg:height="14.117cm" svg:x="2.054cm" svg:y="5.838cm" presentation:class="outline" presentation:user-transformed="true">
          <draw:text-box>
            <text:list text:style-name="L3">
              <text:list-item>
                <text:p text:style-name="P5"><text:span text:style-name="T3">Ruby arrays are cool!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The array methods are cool!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The array iterators are cool!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Wave "bye bye" to implementing scary linked lists!!!!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5"><text:span text:style-name="T3">OK, all together now: </text:span><text:span text:style-name="T9">Ruby arrays are cool!</text:span></text:p>
              </text:list-item>
            </text:list>
          </draw:text-box>
        </draw:frame>
        <presentation:notes draw:style-name="dp2">
          <draw:page-thumbnail draw:layer="layout" svg:width="13.696cm" svg:height="10.279cm" svg:x="3.647cm" svg:y="2.853cm" draw:page-number="8"/>
          <draw:frame presentation:style-name="pr3" draw:text-style-name="P4" draw:layer="layout" svg:width="14.504cm" svg:height="11.405cm" svg:x="3.25cm" svg:y="14.12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4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gr5" draw:text-style-name="P4" draw:layer="backgroundobjects" svg:width="20.99cm" svg:height="29.7cm" svg:x="0cm" svg:y="0cm">
          <text:p/>
        </draw:rect>
        <draw:page-thumbnail presentation:style-name="Default-title" draw:layer="backgroundobjects" svg:width="13.692cm" svg:height="10.276cm" svg:x="3.647cm" svg:y="2.852cm" presentation:class="page"/>
        <draw:frame presentation:style-name="Default-notes" draw:layer="backgroundobjects" svg:width="14.504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9-29T14:19:14</meta:creation-date>
    <dc:creator>Paul Barry</dc:creator>
    <dc:date>2007-09-29T14:20:18</dc:date>
    <meta:print-date>2007-09-29T14:19:14</meta:print-date>
    <dc:language>en-I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